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1.5pt solid #000000" style:shadow="none"/>
      <style:text-properties fo:font-size="8pt" style:font-size-asian="8pt" style:font-size-complex="8pt"/>
    </style:style>
    <style:style style:name="P2" style:family="paragraph" style:parent-style-name="Standard">
      <style:paragraph-properties fo:margin-top="0cm" fo:margin-bottom="0cm" style:contextual-spacing="false" fo:text-align="justify" style:justify-single-word="false"/>
    </style:style>
    <style:style style:name="P3" style:family="paragraph" style:parent-style-name="Standard">
      <style:paragraph-properties fo:margin-left="0.635cm" fo:margin-right="0cm"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text-properties fo:color="#ff0000" loext:opacity="100%" fo:font-size="12pt" style:font-size-asian="12pt" style:font-name-complex="Calibri" style:font-size-complex="12pt"/>
    </style:style>
    <style:style style:name="P6" style:family="paragraph" style:parent-style-name="Standard">
      <style:paragraph-properties fo:text-align="justify" style:justify-single-word="false"/>
      <style:text-properties fo:color="#ff0000" loext:opacity="100%"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7" style:family="paragraph" style:parent-style-name="Standard" style:list-style-name="WW8Num1">
      <style:paragraph-properties fo:text-align="justify" style:justify-single-word="false"/>
    </style:style>
    <style:style style:name="P8" style:family="paragraph" style:parent-style-name="Standard">
      <style:paragraph-properties fo:line-height="150%" fo:text-align="justify" style:justify-single-word="false"/>
      <style:text-properties fo:font-size="12pt" style:font-size-asian="12pt" style:font-name-complex="Calibri" style:font-size-complex="12pt"/>
    </style:style>
    <style:style style:name="P9" style:family="paragraph" style:parent-style-name="Standard">
      <style:paragraph-properties fo:line-height="150%" fo:text-align="justify" style:justify-single-word="false"/>
      <style:text-properties fo:font-size="12pt" style:font-size-asian="12pt" style:font-name-complex="Calibri" style:font-size-complex="12pt" style:font-weight-complex="bold"/>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style:font-size-asian="12pt" style:font-name-complex="Calibri" style:font-size-complex="12pt"/>
    </style:style>
    <style:style style:name="T8" style:family="text">
      <style:text-properties fo:font-size="12pt" style:font-size-asian="12pt" style:font-name-complex="Calibri"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1">
        <text:list-item>
          <text:list>
            <text:list-item>
              <text:p text:style-name="P7" loext:marker-style-name="T3"><text:span text:style-name="T3">INFORMACIÓN GENERAL (última actualización realizada el 01/04/2025)</text:span></text:p>
            </text:list-item>
          </text:list>
        </text:list-item>
      </text:list>
      <text:p text:style-name="P3"/>
      <text:p text:style-name="P4"><text:span text:style-name="T4">RAINER MAURTIZ S.L.</text:span><text:span text:style-name="T5"> es una destacada sociedad mercantil española, constituida el 27 de abril de 1994, con N.I.F. B35365568. Desde su fundación, la empresa se ha especializado en el comercio al por mayor de bebidas.</text:span><text:span text:style-name="T6"> </text:span><text:span text:style-name="T8">Constituida mediante escritura pública de fecha 27 de abril de 1994, ante el Iltre. Notario de Las Palmas de Gran Canaria D. Juan Carlos Carnicero Iñiguez con el número de protocolo 1657. </text:span></text:p>
      <text:p text:style-name="P6"/>
      <text:p text:style-name="P8">La constitución de la entidad MAURITZ, S.L. se encuentra inscrita en el Registro Mercantil de Las Palmas:</text:p>
      <text:p text:style-name="P8">- Hoja: 10514</text:p>
      <text:p text:style-name="P8">- Tomo: 1170</text:p>
      <text:p text:style-name="P8">- Folio: 43</text:p>
      <text:p text:style-name="P8">- Inscripción: 1ª</text:p>
      <text:p text:style-name="P4"><text:span text:style-name="T7">Código de identificación fiscal (CIF): </text:span><text:span text:style-name="T5">B35365568</text:span></text:p>
      <text:p text:style-name="P9">Su domicilio se encuentra en la calle Labrador, 2 35214 Telde. Gran Canaria</text:p>
      <text:p text:style-name="P9">Teléfono: <text:s/>928 13 31 86</text:p>
      <text:p text:style-name="P9">E-mail: info@rainermauritzsl.com</text:p>
      <text:p text:style-name="P8">La sociedad cuenta con un capital social que asciende a 42.070,00 euros (Cuarenta y dos mil setenta euros) totalmente suscrito y representado por 1.400 participaciones de 30,05 € de valor nominal.</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WW8Num1z0" style:family="text"/>
    <style:style style:name="Fuente_20_de_20_párrafo_20_predeter." style:display-name="Fuente de párrafo predeter." style:family="text"/>
    <style:style style:name="Encabezado_20_Car" style:display-name="Encabezado Car" style:family="text">
      <style:text-properties style:letter-kerning="true"/>
    </style:style>
    <style:style style:name="Pie_20_de_20_página_20_Car" style:display-name="Pie de página Car"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Mención_20_sin_20_resolver" style:display-name="Mención sin resolver" style:family="text">
      <style:text-properties fo:color="#605e5c" loext:opacity="100%" fo:background-color="#e1dfd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justify" style:justify-single-word="false" fo:padding-left="0cm" fo:padding-right="0cm" fo:padding-top="0cm" fo:padding-bottom="0.035cm" fo:border-left="none" fo:border-right="none" fo:border-top="none" fo:border-bottom="1.5pt solid #000000" style:shadow="none"/>
      <style:text-properties fo:font-size="8pt" style:font-size-asian="8pt" style:font-size-complex="8pt"/>
    </style:style>
    <style:style style:name="MP2" style:family="paragraph" style:parent-style-name="Standard">
      <style:paragraph-properties fo:margin-top="0cm" fo:margin-bottom="0cm" style:contextual-spacing="false" fo:text-align="justify" style:justify-single-word="false"/>
    </style:style>
    <style:style style:name="MT1" style:family="text">
      <style:text-properties fo:font-size="8pt" style:font-size-asian="8pt" style:font-size-complex="8pt" style:font-weight-complex="bold"/>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1.1 INFORMACIÓN GENERAL (última actualización realizada el 01/04/25) <text:s text:c="15"/><text:tab/>Rainer Mauritz, S.L. <text:s text:c="10"/><text:tab/> <text:s/></text:span><text:span text:style-name="MT2">Página </text:span><text:span text:style-name="MT2"><text:page-number text:select-page="current">1</text:page-number></text:span><text:span text:style-name="MT2"><text:s/>de </text:span><text:span text:style-name="MT2"><text:page-count style:num-format="1">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avier</meta:initial-creator>
    <meta:creation-date>2025-03-18T16:39:00</meta:creation-date>
    <dc:date>2025-04-01T10:17:09.256000000</dc:date>
    <meta:print-date>2025-04-01T10:14:00</meta:print-date>
    <meta:editing-cycles>8</meta:editing-cycles>
    <meta:editing-duration>PT41M29S</meta:editing-duration>
    <meta:generator>LibreOffice/24.2.1.2$Windows_X86_64 LibreOffice_project/db4def46b0453cc22e2d0305797cf981b68ef5ac</meta:generator>
    <meta:document-statistic meta:table-count="0" meta:image-count="0" meta:object-count="0" meta:page-count="1" meta:paragraph-count="13" meta:word-count="176" meta:character-count="1136" meta:non-whitespace-character-count="943"/>
  </office:meta>
</office:document-meta>
</file>