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name-complex="Calibri" style:font-weight-complex="bold"/>
    </style:style>
    <style:style style:name="P2" style:family="paragraph" style:parent-style-name="Standard">
      <style:text-properties style:text-underline-style="solid" style:text-underline-width="auto" style:text-underline-color="font-color" fo:font-weight="bold" style:font-weight-asian="bold" style:font-name-complex="Calibri"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8">
      <style:paragraph-properties fo:line-height="150%" fo:text-align="justify" style:justify-single-word="false"/>
    </style:style>
    <style:style style:name="P5" style:family="paragraph" style:parent-style-name="Standard" style:list-style-name="WW8Num7">
      <style:paragraph-properties fo:line-height="150%" fo:text-align="justify" style:justify-single-word="false"/>
    </style:style>
    <style:style style:name="P6" style:family="paragraph" style:parent-style-name="Standard" style:list-style-name="WW8Num2">
      <style:paragraph-properties fo:line-height="150%" fo:text-align="justify" style:justify-single-word="false"/>
    </style:style>
    <style:style style:name="P7" style:family="paragraph" style:parent-style-name="Standard" style:list-style-name="WW8Num5">
      <style:paragraph-properties fo:line-height="150%" fo:text-align="justify" style:justify-single-word="false"/>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 -ACCESIBILIDAD</text:p>
      <text:p text:style-name="P2"/>
      <text:p text:style-name="P3"><text:span text:style-name="T1">RAINER MAURITZ S.L</text:span>., se ha comprometido a hacer accesible este sitio web de conformidad con la <text:a xlink:type="simple" xlink:href="http://data.europa.eu/eli/dec_impl/2018/2048/oj" office:target-frame-name="_blank" xlink:show="new" text:style-name="Internet_20_link" text:visited-style-name="Visited_20_Internet_20_Link"><text:span text:style-name="Internet_20_link">Norma UNE-EN 301549</text:span></text:a>, de <text:span text:style-name="T2">2022, sobre accesibilidad de los sitios web y aplicaciones para dispositivos móviles.</text:span></text:p>
      <text:p text:style-name="P3">Situación de cumplimiento</text:p>
      <text:p text:style-name="P3">Este sitio web <text:span text:style-name="T1">cumple totalmente</text:span> con la <text:a xlink:type="simple" xlink:href="http://data.europa.eu/eli/dec_impl/2018/2048/oj" office:target-frame-name="_blank" xlink:show="new" text:style-name="Internet_20_link" text:visited-style-name="Visited_20_Internet_20_Link"><text:span text:style-name="Internet_20_link">Norma UNE-EN 301549 </text:span></text:a></text:p>
      <text:p text:style-name="P3">Preparación de la presente declaración de accesibilidad</text:p>
      <text:p text:style-name="P3">La presente declaración de accesibilidad fue preparada el XXXXXXX.</text:p>
      <text:p text:style-name="P3">El método empleado para la presente declaración ha sido una autoevaluación realizada por la propia fundación.</text:p>
      <text:p text:style-name="P3"><text:span text:style-name="T1">Última revisión de la declaración:</text:span> XXXXXXX</text:p>
      <text:p text:style-name="P3">Observaciones y datos de contacto</text:p>
      <text:p text:style-name="P3">Puede realizar <text:span text:style-name="T1">comunicaciones</text:span> sobre requisitos de accesibilidad como, por ejemplo:</text:p>
      <text:list text:style-name="WW8Num8">
        <text:list-item>
          <text:p text:style-name="P4">transmitir otras <text:span text:style-name="T1">dificultades de acceso</text:span> al contenido</text:p>
        </text:list-item>
        <text:list-item>
          <text:p text:style-name="P4">formular cualquier otra <text:span text:style-name="T1">consulta o sugerencia de mejora</text:span> relativa a la accesibilidad del sitio web a través del formulario de contacto de este sitio web.</text:p>
        </text:list-item>
      </text:list>
      <text:p text:style-name="P3">Las comunicaciones serán recibidas y tratadas por la empresa.</text:p>
      <text:p text:style-name="P3">A través del <text:a xlink:type="simple" xlink:href="https://sedeagpd.gob.es/sede-electronica-web/vistas/formQuejasSugerencias/accesible_quejas.jsf" office:target-frame-name="_blank" xlink:show="new" text:style-name="Internet_20_link" text:visited-style-name="Visited_20_Internet_20_Link"><text:span text:style-name="Internet_20_link">formulario de solicitudes de información accesible y de quejas en materia de quejas de accesibilidad</text:span></text:a> puede presentar:</text:p>
      <text:list text:style-name="WW8Num7">
        <text:list-item>
          <text:p text:style-name="P5">una Queja relativa al cumplimiento de los requisitos del RD 1112/2018 o</text:p>
        </text:list-item>
        <text:list-item>
          <text:p text:style-name="P5">una Solicitud de Información accesible relativa a:</text:p>
          <text:list>
            <text:list-item>
              <text:p text:style-name="P5">contenidos que están excluidos del ámbito de aplicación del RD 1112/2018 según lo establecido por el artículo 3, apartado 4</text:p>
            </text:list-item>
            <text:list-item>
              <text:p text:style-name="P5">contenidos que están exentos del cumplimiento de los requisitos de accesibilidad por imponer una carga desproporcionada.</text:p>
            </text:list-item>
          </text:list>
        </text:list-item>
      </text:list>
      <text:p text:style-name="P3">En la Solicitud de información accesible, se debe concretar, con toda claridad, los hechos, razones y petición que permitan constatar que se trata de una solicitud razonable y legítima.</text:p>
      <text:p text:style-name="P3">Contenido opcional</text:p>
      <text:p text:style-name="P3"><text:soft-page-break/>Este sitio web:</text:p>
      <text:p text:style-name="P3">El sitio web:</text:p>
      <text:list text:style-name="WW8Num2">
        <text:list-item>
          <text:p text:style-name="P6">se ha diseñado adaptándose a los estándares y normativas vigentes en relación a la accesibilidad, cumpliendo con los puntos de verificación de prioridad 2 (AA) definidos en la especificación de Pautas de Accesibilidad al Contenido en la Web (WCAG 2.1)</text:p>
        </text:list-item>
        <text:list-item>
          <text:p text:style-name="P6">está optimizado para las últimas versiones vigentes de Chrome, Edge, Firefox, Safari y Opera</text:p>
        </text:list-item>
        <text:list-item>
          <text:p text:style-name="P6">está diseñado para su correcta visualización en cualquier resolución y dispositivo de escritorio, tabletas o móviles (diseño <text:span text:style-name="T2">responsive</text:span>)</text:p>
        </text:list-item>
        <text:list-item>
          <text:p text:style-name="P6">se ha realizado utilizando WordPress</text:p>
        </text:list-item>
      </text:list>
      <text:p text:style-name="P3">Además, se realiza un trabajo continuo de auditoría y revisión de contenidos para facilitar su interpretación y mejorar la navegación por el portal web.</text:p>
      <text:p text:style-name="P3">Estructura de la página.</text:p>
      <text:p text:style-name="P3">Este portal está diseñado con un formato común para todas las páginas de forma que la familiarización con el contenido de la mismas sea sencilla para conseguir una mejor navegación para las personas que necesitan <text:span text:style-name="T2">Ayudas técnicas</text:span>.</text:p>
      <text:p text:style-name="P3">Las páginas se componen, a grandes rasgos, de las siguientes zonas:</text:p>
      <text:list text:style-name="WW8Num5">
        <text:list-item>
          <text:p text:style-name="P7"><text:span text:style-name="T3">Menú</text:span>, con acceso a la página de Home, Servicios, Sobre nosotros y Contacto.</text:p>
        </text:list-item>
        <text:list-item>
          <text:p text:style-name="P7"><text:span text:style-name="T3">Pie</text:span>, en el que se incluye contacto y documentación legal.</text:p>
        </text:list-item>
      </text:list>
      <text:p text:style-name="P1"/>
      <text:p text:style-name="P1"/>
      <text:p text:style-name="P8"/>
      <text:p text:style-name="P8"/>
      <text:p text:style-name="P8"/>
      <text:p text:style-name="P8"/>
      <text:p text:style-name="P8"/>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erif CN"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Source Han Serif CN"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orphans="2" fo:widows="2"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2.9528in" style:type="center"/>
          <style:tab-stop style:position="5.9055in" style:type="right"/>
        </style:tab-stops>
      </style:paragraph-properties>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árrafo_20_de_20_lista" style:display-name="Párrafo de lista" style:family="paragraph" style:parent-style-name="Standard">
      <style:paragraph-properties fo:margin-left="0.5in" fo:margin-right="0in" fo:margin-top="0in" fo:margin-bottom="0.111in" style:contextual-spacing="true" fo:text-indent="0in"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style:letter-kerning="true"/>
    </style:style>
    <style:style style:name="Pie_20_de_20_página_20_Car" style:display-name="Pie de página Car"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in" style:contextual-spacing="false" fo:text-align="justify" style:justify-single-word="false" fo:padding-left="0in" fo:padding-right="0in" fo:padding-top="0in" fo:padding-bottom="0.0138in" fo:border-left="none" fo:border-right="none" fo:border-top="none" fo:border-bottom="1.5pt solid #000000" style:shadow="none"/>
      <style:text-properties fo:font-size="8pt" style:font-size-asian="8pt" style:font-size-complex="8pt"/>
    </style:style>
    <style:style style:name="MP2" style:family="paragraph" style:parent-style-name="Standard">
      <style:paragraph-properties fo:text-align="justify" style:justify-single-word="false"/>
    </style:style>
    <style:style style:name="MT1" style:family="text">
      <style:text-properties fo:font-size="8pt" style:font-size-asian="8pt" style:font-size-complex="8pt" style:font-weight-complex="bold"/>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office:automatic-styles>
  <office:master-styles>
    <style:master-page style:name="Standard" style:page-layout-name="Mpm1">
      <style:footer>
        <text:p text:style-name="MP1"/>
        <text:p text:style-name="MP2"><text:span text:style-name="MT1">10. -ACCESIBILIDAD <text:s text:c="43"/>Rainer Mauritz, S.L. <text:s text:c="51"/>Página </text:span><text:span text:style-name="MT1"><text:page-number text:select-page="current">2</text:page-number></text:span><text:span text:style-name="MT1"><text:s/>de </text:span><text:span text:style-name="MT1"><text:page-count style:num-format="1">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Javier</meta:initial-creator>
    <meta:creation-date>2024-04-18T00:14:00</meta:creation-date>
    <dc:creator>Lavinia Fajardo</dc:creator>
    <dc:date>2025-06-06T12:38:00</dc:date>
    <meta:print-date>2024-04-18T00:04:00</meta:print-date>
    <meta:editing-cycles>4</meta:editing-cycles>
    <meta:editing-duration>PT2M</meta:editing-duration>
    <meta:document-statistic meta:table-count="0" meta:image-count="0" meta:object-count="0" meta:page-count="2" meta:paragraph-count="33" meta:word-count="450" meta:character-count="2962" meta:non-whitespace-character-count="2462"/>
    <meta:generator>LibreOffice/25.2.7.2$Linux_X86_64 LibreOffice_project/5cbfd1ab6520636bb5f7b99185aa69bd7456825d</meta:generator>
  </office:meta>
</office:document-meta>
</file>