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color="#ff0000" loext:opacity="100%" style:text-underline-style="solid" style:text-underline-width="auto" style:text-und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.-INFORMACIÓN EN MATERIA ORGANIZATIVA</text:p>
      <text:p text:style-name="P2"/>
      <text:p text:style-name="P1"><text:span text:style-name="T4">2.1 NORMATIVA APLICABLE (última actualización realizada el 01/04/25)</text:span></text:p>
      <text:p text:style-name="P4">CARÁCTER GENERAL: MERCANTIL - CONTABLE</text:p>
      <text:p text:style-name="P1"><text:a xlink:type="simple" xlink:href="https://www.boe.es/buscar/act.php?id=BOE-A-2010-10544" text:style-name="Internet_20_link" text:visited-style-name="Visited_20_Internet_20_Link"><text:span text:style-name="Internet_20_link"><text:span text:style-name="T6">Real Decreto Legislativo 1/2010, de 2 de julio, por el que se aprueba el texto refundido de la Ley de Sociedades de Capital.</text:span></text:span></text:a></text:p>
      <text:p text:style-name="P1"><text:a xlink:type="simple" xlink:href="https://www.boe.es/buscar/doc.php?id=BOE-A-2021-1350" text:style-name="Internet_20_link" text:visited-style-name="Visited_20_Internet_20_Link"><text:span text:style-name="Internet_20_link"><text:span text:style-name="T6">Real Decreto 1/2021, de 12 de enero, por el que se modifican el Plan General de Contabilidad aprobado por el Real Decreto 1514/2007, de 16 de noviembre; el Plan General de Contabilidad de Pequeñas y Medianas Empresas aprobado por el Real Decreto 1515/2007, de 16 de noviembre</text:span></text:span></text:a></text:p>
      <text:p text:style-name="P6"/>
      <text:p text:style-name="P4">SUBVENCIONES</text:p>
      <text:p text:style-name="P1"><text:a xlink:type="simple" xlink:href="https://www.gobiernodecanarias.org/boc/2009/068/001.html" text:style-name="Internet_20_link" text:visited-style-name="Visited_20_Internet_20_Link"><text:span text:style-name="Internet_20_link"><text:span text:style-name="T6"><text:s/>DECRETO 36/2009, de 31 de marzo, por el que se establece el régimen general de subvenciones de la Comunidad Autónoma de Canarias.</text:span></text:span></text:a></text:p>
      <text:p text:style-name="P1"><text:a xlink:type="simple" xlink:href="https://www.boe.es/eli/es/rdl/2021/03/12/5/con" text:style-name="Internet_20_link" text:visited-style-name="Visited_20_Internet_20_Link"><text:span text:style-name="Internet_20_link"><text:span text:style-name="T6">Real Decreto-ley 5/2021, de 12 de marzo, de medidas extraordinarias de apoyo a la solvencia empresarial en respuesta a la pandemia de la COVID-19.</text:span></text:span></text:a><text:span text:style-name="T6"/></text:p>
      <text:p text:style-name="P3"/>
      <text:p text:style-name="P2">TRANSPARENCIA</text:p>
      <text:p text:style-name="P1"><text:a xlink:type="simple" xlink:href="https://www.boe.es/buscar/doc.php?id=BOE-A-2015-1114" text:style-name="Internet_20_link" text:visited-style-name="Visited_20_Internet_20_Link"><text:span text:style-name="Internet_20_link"><text:span text:style-name="T6">https://www.boe.es/buscar/doc.php?id=BOE-A-2015-1114</text:span></text:span></text:a></text:p>
      <text:p text:style-name="P1"><text:a xlink:type="simple" xlink:href="https://www.boe.es/buscar/act.php?id=BOE-A-2013-12887" text:style-name="Internet_20_link" text:visited-style-name="Visited_20_Internet_20_Link"><text:span text:style-name="Internet_20_link"><text:span text:style-name="T6">Ley 19/2013, de 9 de diciembre, de transparencia, acceso a la información pública y buen gobierno.</text:span></text:span></text:a></text:p>
      <text:p text:style-name="P1"><text:a xlink:type="simple" xlink:href="https://transparenciacanarias.org/" text:style-name="Internet_20_link" text:visited-style-name="Visited_20_Internet_20_Link"><text:span text:style-name="Internet_20_link"><text:span text:style-name="T6">Comisionado de Transparencia de Canarias</text:span></text:span></text:a></text:p>
      <text:p text:style-name="P2"/>
      <text:p text:style-name="P5"> 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Mención_20_sin_20_resolver" style:display-name="Mención sin resolver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><text:span text:style-name="MT1">2.1 NORMATIVA APLICABLE (última actualización realizada el 01/04/2025)<text:tab/><text:tab/> Rainer Mauritz, S.L. <text:s text:c="9"/><text:tab/><text:tab/> <text:s text:c="2"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13:48:00</meta:creation-date>
    <dc:creator>Lavinia Fajardo</dc:creator>
    <dc:date>2025-04-01T10:21:00</dc:date>
    <meta:print-date>2025-04-01T10:19:00</meta:print-date>
    <meta:editing-cycles>12</meta:editing-cycles>
    <meta:editing-duration>PT1H22M</meta:editing-duration>
    <meta:document-statistic meta:table-count="0" meta:image-count="0" meta:object-count="0" meta:page-count="1" meta:paragraph-count="14" meta:word-count="172" meta:character-count="1156" meta:non-whitespace-character-count="979"/>
    <meta:generator>LibreOffice/24.2.1.2$Windows_X86_64 LibreOffice_project/db4def46b0453cc22e2d0305797cf981b68ef5ac</meta:generator>
  </office:meta>
</office:document-meta>
</file>