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</style:style>
    <style:style style:name="P2" style:family="paragraph" style:parent-style-name="Normal_20__28_Web_29_">
      <style:paragraph-properties fo:line-height="150%"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.2 OBJETO SOCIAL (última actualización realizada el 01/04/25)</text:span><text:span text:style-name="T1"/></text:p>
      <text:p text:style-name="P5"/>
      <text:p text:style-name="P1"><text:span text:style-name="Strong_20_Emphasis"><text:span text:style-name="T2">Rainer Mauritz S.L.</text:span></text:span><text:span text:style-name="T2"> es una sociedad mercantil cuyo objeto social es el comercio al por mayor de bebidas, con un fuerte compromiso hacia la igualdad de oportunidades y el fomento del desarrollo de nuevas oportunidades de negocio. La empresa desarrolla, entre otras, la siguiente actividad mercantil, que se corresponde con el epígrafe del Impuesto de Actividades Económicas:</text:span></text:p>
      <text:p text:style-name="P1"><text:span text:style-name="Strong_20_Emphasis"><text:span text:style-name="T2">6129: Comercio al por mayor de otros productos alimenticios, bebidas y tabaco.</text:span></text:span><text:span text:style-name="T2"/></text:p>
      <text:p text:style-name="P1"><text:span text:style-name="T3">Rainer Mauritz S.L.</text:span><text:span text:style-name="T2"> cuenta con una infraestructura logística sólida, asegurando el transporte eficiente de productos desde Alemania hasta las Islas Canarias, y mantiene un sistema de estiba para preservar la calidad de las bebidas. A lo largo de los años, ha experimentado un crecimiento considerable, especialmente tras adquirir otras empresas como Alecan S.L. en 2000. Rainer Mauritz S.L. se distingue por su compromiso con la innovación y la calidad de sus productos.</text:span></text:p>
      <text:p text:style-name="P2">En cuanto a sus competencias, la empresa tiene una destacada capacidad para gestionar relaciones comerciales internacionales y optimizar toda la cadena de suministro, desde la importación hasta la distribución. También tiene experiencia en el desarrollo de nuevos mercados y mantiene un enfoque constante en la gestión de la calidad para asegurar la frescura y satisfacción de sus cli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2.2 OBJETO SOCIAL (última actualización realizada el 01/04/25) <text:s text:c="14"/><text:tab/> Rainer Mauritz, S.L. <text:s text:c="8"/><text:tab/><text:tab/> <text:s text:c="3"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14:07:00</meta:creation-date>
    <dc:creator>Lavinia Fajardo</dc:creator>
    <dc:date>2025-06-06T12:05:00</dc:date>
    <meta:print-date>2025-06-06T12:05:00</meta:print-date>
    <meta:editing-cycles>10</meta:editing-cycles>
    <meta:editing-duration>PT2H48M</meta:editing-duration>
    <meta:document-statistic meta:table-count="0" meta:image-count="0" meta:object-count="0" meta:page-count="1" meta:paragraph-count="6" meta:word-count="222" meta:character-count="1500" meta:non-whitespace-character-count="1254"/>
    <meta:generator>LibreOffice/24.2.1.2$Windows_X86_64 LibreOffice_project/db4def46b0453cc22e2d0305797cf981b68ef5ac</meta:generator>
  </office:meta>
</office:document-meta>
</file>