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in_20_espaciado">
      <style:paragraph-properties fo:text-align="justify" style:justify-single-word="false"/>
    </style:style>
    <style:style style:name="P2" style:family="paragraph" style:parent-style-name="Sin_20_espaciado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in_20_espaciado">
      <style:paragraph-properties fo:line-height="150%" fo:text-align="justify" style:justify-single-word="false"/>
      <style:text-properties fo:font-size="12pt" fo:font-weight="bold" style:font-size-asian="12pt" style:language-asian="es" style:country-asian="ES" style:font-weight-asian="bold" style:font-size-complex="12pt"/>
    </style:style>
    <style:style style:name="P4" style:family="paragraph" style:parent-style-name="Sin_20_espaciado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in_20_espaciado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right="-0.753cm" fo:text-align="justify" style:justify-single-word="false" fo:text-indent="-0.25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right="-0.753cm" fo:text-align="justify" style:justify-single-word="false" fo:text-indent="-0.25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s" style:country-asian="ES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es" style:country-asian="ES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es" style:country-asian="ES" style:font-size-complex="12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6.- AYUDAS Y SUBVENCIONES</text:p>
      <text:p text:style-name="P9"/>
      <text:p text:style-name="P7"><text:span text:style-name="T4">6.1 AYUDAS Y SUBVENCIONES RELATIVAS AL EJERCICIO 2021 (Última actualización realizada el 01/04/2025)</text:span></text:p>
      <text:p text:style-name="P1"><text:span text:style-name="T5">-Subvención:</text:span><text:span text:style-name="T3"> </text:span></text:p>
      <text:p text:style-name="P2"/>
      <text:p text:style-name="P4">•<text:span text:style-name="T8"> </text:span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/text:p>
      <text:p text:style-name="P5"><text:span text:style-name="T4">- Expediente:</text:span><text:span text:style-name="T6"> </text:span></text:p>
      <text:p text:style-name="P4">EXP-SUBPYMES2-2071-2021</text:p>
      <text:p text:style-name="P5"><text:span text:style-name="T4">- Importe concedido:</text:span><text:span text:style-name="T6"> </text:span></text:p>
      <text:p text:style-name="P4">260.000,00 euros.</text:p>
      <text:p text:style-name="P3">- Beneficiario: <text:span text:style-name="T3"/></text:p>
      <text:p text:style-name="P5"><text:span text:style-name="T6">RAINER MAURITZ, S.L.</text:span></text:p>
      <text:p text:style-name="P3">- Objetivo/finalidad: </text:p>
      <text:p text:style-name="P5"><text:span text:style-name="T6">Apoyo a la solvencia empresarial en respuesta a la pandemia de la COVID-19.</text:span></text:p>
      <text:p text:style-name="P3">- Administración concedente: <text:span text:style-name="T5"/></text:p>
      <text:p text:style-name="P4">Gobierno de Canarias - Consejería de Economía, Conocimiento y Empleo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6.- AYUDAS Y SUBVENCIONES (última actualización realizada el 01/04/2025) <text:s text:c="12"/><text:tab/><text:tab/> <text:s text:c="3"/>Rainer Mauritz, S.L. <text:s text:c="12"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22:29:00</meta:creation-date>
    <dc:creator>Lavinia Fajardo</dc:creator>
    <dc:date>2025-04-01T12:27:00</dc:date>
    <meta:print-date>2025-04-01T12:27:00</meta:print-date>
    <meta:editing-cycles>9</meta:editing-cycles>
    <meta:editing-duration>PT1H5M</meta:editing-duration>
    <meta:document-statistic meta:table-count="0" meta:image-count="0" meta:object-count="0" meta:page-count="1" meta:paragraph-count="15" meta:word-count="133" meta:character-count="924" meta:non-whitespace-character-count="770"/>
    <meta:generator>LibreOffice/24.2.1.2$Windows_X86_64 LibreOffice_project/db4def46b0453cc22e2d0305797cf981b68ef5ac</meta:generator>
  </office:meta>
</office:document-meta>
</file>