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7.- CANAL DE DENUNCIAS</text:p>
      <text:p text:style-name="P2"/>
      <text:p text:style-name="P1"><text:span text:style-name="T1">NO APLICA</text:span>. RAINER MAURITZ, S.L. <text:s/>no tiene más de 50 trabajadores en su plantilla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7.- CANAL DE DENUNCIAS (última actualización realizada el 18/03/25) <text:s text:c="16"/><text:tab/>Rainer Mauritz, S.L. <text:s text:c="9"/><text:tab/><text:tab/> <text:s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8T00:04:00</meta:creation-date>
    <dc:creator>Lavinia Fajardo</dc:creator>
    <dc:date>2025-04-01T12:31:00</dc:date>
    <meta:print-date>2025-04-01T12:31:00</meta:print-date>
    <meta:editing-cycles>4</meta:editing-cycles>
    <meta:editing-duration>PT30M</meta:editing-duration>
    <meta:document-statistic meta:table-count="0" meta:image-count="0" meta:object-count="0" meta:page-count="1" meta:paragraph-count="3" meta:word-count="34" meta:character-count="235" meta:non-whitespace-character-count="172"/>
    <meta:generator>LibreOffice/24.2.1.2$Windows_X86_64 LibreOffice_project/db4def46b0453cc22e2d0305797cf981b68ef5ac</meta:generator>
  </office:meta>
</office:document-meta>
</file>